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T COULD HAPPEN </text:span>– <text:span text:style-name="T1">Percy Cartwright KW6AR</text:span></text:p>
      <text:p text:style-name="P1"><text:span text:style-name="T1"/></text:p>
      <text:p text:style-name="P1"><text:span text:style-name="T1"/></text:p>
      <text:p text:style-name="P2"><text:span text:style-name="T1"><text:tab/>One of the “must do” things I do before leaving home for an extended period of time is unplugging my radios from the a/c power and disconnect all antenna lead-ins, which I have 4, locating the ends away from the radio equipment, and laying them out in order of equipment placement. </text:span></text:p>
      <text:p text:style-name="P2"><text:span text:style-name="T1"/></text:p>
      <text:p text:style-name="P2"><text:span text:style-name="T1"><text:tab/>Upon arriving home from one such outing late one afternoon recently, I was somewhat tired and decided to wait until the next day to connect everything back up. The next afternoon came and I decided I needed a “CW Fix”. (You see I'm hooked on CW.) <text:s/>I proceeded to put things back in order which went smoothly as usual. I fired up the radio, a 20 year old Kenwood 830s, checked for proper tuning on 40 meters and turned on the electronic keyer. Checking my trusty MFJ 3kw Tuner, I noticed my G5RV, which I was going to use, was not tuning up as usual; however, knowing there are a lot of things <text:s/>that can effect the settings on the tuner, I proceeded and sure enough my trusty tuner brought the SWR down to almost 1 to 1 and showed forward power around 100 watts. (120 wats + or – is normal)</text:span></text:p>
      <text:p text:style-name="P2"><text:span text:style-name="T1"/></text:p>
      <text:p text:style-name="P2"><text:span text:style-name="T1"><text:tab/>Everything ready to go, I proceeded to make CW contacts from Washington down to Arizona, over to Texas and up to South Dakota with good signal reports. Having satisfied my craving, I shut the equipment down for the day. The next day the difference in tuner settings was troubling me so I decided to investigate.</text:span></text:p>
      <text:p text:style-name="P2"><text:span text:style-name="T1"><text:s text:c="2"/></text:span></text:p>
      <text:p text:style-name="P2"><text:span text:style-name="T1"><text:tab/>I proceeded outside to eye-ball the antennas, lead-ins to the house, ground connections, and etc. Everything seemed in good order. Going back into the house, I proceeded to do some real Sherlock Holmes detective work and 'low-and-behold” I had made all those 40 meter contacts on a 5/8 Two Meter Ground Plane!!!!!!!!!!</text:span></text:p>
      <text:p text:style-name="P2"><text:span text:style-name="T1"/></text:p>
      <text:p text:style-name="P3">Moral of the Story</text:p>
      <text:p text:style-name="P3"><text:span text:style-name="T1"/></text:p>
      <text:list xml:id="list740893489538791679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">Always clearly label your coax or “what have you” if more than one. <text:s text:c="12"/></text:span></text:p>
                        </text:list-item>
                        <text:list-item>
                          <text:p text:style-name="P4"><text:span text:style-name="T1">If you really want to get on the air, almost anything will work -------- <text:s text:c="12"/></text:span></text:p>
                          <text:p text:style-name="P4"><text:span text:style-name="T1">(it helps to have a really good tuner) <text:s text:c="24"/></text:span></text:p>
                          <text:p text:style-name="P4"><text:span text:style-name="T1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/></text:p>
      <text:p text:style-name="P2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yce Cader</meta:initial-creator>
    <meta:creation-date>2018-01-22T10:46:02.58</meta:creation-date>
    <meta:document-statistic meta:table-count="0" meta:image-count="0" meta:object-count="0" meta:page-count="1" meta:paragraph-count="11" meta:word-count="358" meta:character-count="1997"/>
    <dc:date>2018-01-22T11:29:58.67</dc:date>
    <dc:creator>Joyce Cader</dc:creator>
    <meta:editing-duration>PT12M45S</meta:editing-duration>
    <meta:editing-cycles>1</meta:editing-cycles>
    <meta:generator>OpenOffice/4.1.4$Win32 OpenOffice.org_project/414m5$Build-9788</meta:generator>
  </office:meta>
</office:document-meta>
</file>